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adornments="Book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659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4.621cm"/>
    </style:style>
    <style:style style:name="co4" style:family="table-column">
      <style:table-column-properties fo:break-before="auto" style:column-width="4.449cm"/>
    </style:style>
    <style:style style:name="co5" style:family="table-column">
      <style:table-column-properties fo:break-before="auto" style:column-width="2.928cm"/>
    </style:style>
    <style:style style:name="co6" style:family="table-column">
      <style:table-column-properties fo:break-before="auto" style:column-width="3.466cm"/>
    </style:style>
    <style:style style:name="co7" style:family="table-column">
      <style:table-column-properties fo:break-before="auto" style:column-width="2.711cm"/>
    </style:style>
    <style:style style:name="co8" style:family="table-column">
      <style:table-column-properties fo:break-before="auto" style:column-width="3.366cm"/>
    </style:style>
    <style:style style:name="co9" style:family="table-column">
      <style:table-column-properties fo:break-before="auto" style:column-width="2.983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ooo:tab-color="#ff3333"/>
    </style:style>
    <number:percentage-style style:name="N10011" number:language="pt" number:country="BR">
      <number:number number:decimal-places="2" number:min-integer-digits="1"/>
      <number:text>%</number:text>
    </number:percentage-style>
    <number:date-style style:name="N10034" number:language="pt" number:country="BR">
      <number:month number:style="long" number:textual="true"/>
    </number:dat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style:style style:name="ce1" style:family="table-cell" style:parent-style-name="Heading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text-position=""/>
    </style:style>
    <style:style style:name="ce10" style:family="table-cell" style:parent-style-name="Heading1" style:data-style-name="N10104">
      <style:table-cell-properties fo:border-bottom="0.06pt solid #000000" fo:border-left="none" fo:border-right="none" fo:border-top="none"/>
      <style:text-properties style:text-position=""/>
    </style:style>
    <style:style style:name="ce11" style:family="table-cell" style:parent-style-name="Numéricos" style:data-style-name="N10011">
      <style:text-properties style:text-position=""/>
    </style:style>
    <style:style style:name="ce12" style:family="table-cell" style:parent-style-name="Default" style:data-style-name="N10011">
      <style:text-properties style:text-position=""/>
    </style:style>
    <style:style style:name="ce13" style:family="table-cell" style:parent-style-name="Default" style:data-style-name="N10011">
      <style:table-cell-properties fo:border-bottom="0.06pt solid #000000" fo:border-left="none" fo:border-right="none" fo:border-top="none"/>
      <style:text-properties style:text-position=""/>
    </style:style>
    <style:style style:name="ce14" style:family="table-cell" style:parent-style-name="Financeiro">
      <style:table-cell-properties fo:border-bottom="0.06pt solid #000000" fo:border-left="none" fo:border-right="none" fo:border-top="none"/>
      <style:text-properties style:text-position="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position=""/>
    </style:style>
    <style:style style:name="ce16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text-position="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cm"/>
      <style:text-properties style:text-position=""/>
    </style:style>
    <style:style style:name="ce18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cm"/>
      <style:text-properties style:text-position=""/>
    </style:style>
    <style:style style:name="ce19" style:family="table-cell" style:parent-style-name="Default" style:data-style-name="N10109">
      <style:text-properties style:text-position=""/>
    </style:style>
    <style:style style:name="ce2" style:family="table-cell" style:parent-style-name="Heading1">
      <style:table-cell-properties fo:border-bottom="0.06pt solid #000000" fo:border-left="none" fo:border-right="none" fo:border-top="none"/>
      <style:text-properties style:text-position=""/>
    </style:style>
    <style:style style:name="ce3" style:family="table-cell" style:parent-style-name="Heading2" style:data-style-name="N10034">
      <style:text-properties style:text-position=""/>
    </style:style>
    <style:style style:name="ce4" style:family="table-cell" style:parent-style-name="Heading1">
      <style:table-cell-properties fo:border-bottom="none" fo:border-left="none" fo:border-right="none" fo:border-top="0.06pt solid #000000"/>
      <style:text-properties style:text-position=""/>
    </style:style>
    <style:style style:name="ce5" style:family="table-cell" style:parent-style-name="Default">
      <style:table-cell-properties fo:border-bottom="0.06pt solid #000000" fo:border-left="none" fo:border-right="none" fo:border-top="none"/>
      <style:text-properties style:text-position=""/>
    </style:style>
    <style:style style:name="ce6" style:family="table-cell" style:parent-style-name="Heading">
      <style:table-cell-properties fo:border-bottom="none" fo:border-left="none" fo:border-right="none" fo:border-top="0.06pt solid #000000"/>
      <style:text-properties style:text-position=""/>
    </style:style>
    <style:style style:name="ce7" style:family="table-cell" style:parent-style-name="Heading2">
      <style:table-cell-properties fo:border-bottom="0.06pt solid #000000" fo:border-left="none" fo:border-right="none" fo:border-top="none"/>
      <style:text-properties style:text-position=""/>
    </style:style>
    <style:style style:name="ce8" style:family="table-cell" style:parent-style-name="Financeiro">
      <style:table-cell-properties fo:border-bottom="0.06pt solid #000000" fo:border-left="none" fo:border-right="none" fo:border-top="none"/>
      <style:text-properties style:text-position=""/>
    </style:style>
    <style:style style:name="ce9" style:family="table-cell" style:parent-style-name="Heading1" style:data-style-name="N10109">
      <style:table-cell-properties fo:border-bottom="none" fo:border-left="none" fo:border-right="none" fo:border-top="0.06pt solid #000000"/>
      <style:text-properties style:text-position=""/>
    </style:style>
    <style:style style:name="ce28" style:family="table-cell" style:parent-style-name="Heading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29" style:family="table-cell" style:parent-style-name="Heading1">
      <style:table-cell-properties fo:border-bottom="0.06pt solid #000000" fo:border-left="none" fo:border-right="none" fo:border-top="none"/>
    </style:style>
    <style:style style:name="ce30" style:family="table-cell" style:parent-style-name="Heading2" style:data-style-name="N10034"/>
    <style:style style:name="ce31" style:family="table-cell" style:parent-style-name="Heading1">
      <style:table-cell-properties fo:border-bottom="none" fo:border-left="none" fo:border-right="none" fo:border-top="0.06pt solid #000000"/>
    </style:style>
    <style:style style:name="ce32" style:family="table-cell" style:parent-style-name="Default">
      <style:table-cell-properties fo:border-bottom="0.06pt solid #000000" fo:border-left="none" fo:border-right="none" fo:border-top="none"/>
    </style:style>
    <style:style style:name="ce33" style:family="table-cell" style:parent-style-name="Heading">
      <style:table-cell-properties fo:border-bottom="none" fo:border-left="none" fo:border-right="none" fo:border-top="0.06pt solid #000000"/>
    </style:style>
    <style:style style:name="ce34" style:family="table-cell" style:parent-style-name="Heading2">
      <style:table-cell-properties fo:border-bottom="0.06pt solid #000000" fo:border-left="none" fo:border-right="none" fo:border-top="none"/>
    </style:style>
    <style:style style:name="ce35" style:family="table-cell" style:parent-style-name="Financeiro">
      <style:table-cell-properties fo:border-bottom="0.06pt solid #000000" fo:border-left="none" fo:border-right="none" fo:border-top="none"/>
    </style:style>
    <style:style style:name="ce36" style:family="table-cell" style:parent-style-name="Heading1" style:data-style-name="N10109">
      <style:table-cell-properties fo:border-bottom="none" fo:border-left="none" fo:border-right="none" fo:border-top="0.06pt solid #000000"/>
    </style:style>
    <style:style style:name="ce37" style:family="table-cell" style:parent-style-name="Heading1" style:data-style-name="N10104">
      <style:table-cell-properties fo:border-bottom="0.06pt solid #000000" fo:border-left="none" fo:border-right="none" fo:border-top="none"/>
    </style:style>
    <style:style style:name="ce38" style:family="table-cell" style:parent-style-name="Numéricos" style:data-style-name="N10011"/>
    <style:style style:name="ce39" style:family="table-cell" style:parent-style-name="Default" style:data-style-name="N10011"/>
    <style:style style:name="ce40" style:family="table-cell" style:parent-style-name="Default" style:data-style-name="N10011">
      <style:table-cell-properties fo:border-bottom="0.06pt solid #000000" fo:border-left="none" fo:border-right="none" fo:border-top="none"/>
    </style:style>
    <style:style style:name="ce41" style:family="table-cell" style:parent-style-name="Financeiro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43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</style:style>
    <style:style style:name="ce4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5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cm"/>
    </style:style>
    <style:style style:name="ce46" style:family="table-cell" style:parent-style-name="Default" style:data-style-name="N10109"/>
  </office:automatic-styles>
  <office:body>
    <office:spreadsheet>
      <table:calculation-settings table:precision-as-shown="true"/>
      <table:table table:name="IR" table:style-name="ta1" table:print-ranges="IR.A1:IR.I16 IR.A18:IR.E24 IR.A26:IR.F35 IR.A37:IR.D43 IR.A45:IR.E5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7" table:default-cell-style-name="Default"/>
        <table:table-column table:style-name="co10" table:visibility="collapse" table:number-columns-repeated="998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Movimentação Mensal</text:p>
          </table:table-cell>
          <table:covered-table-cell table:style-name="ce6"/>
          <table:table-cell table:style-name="ce6" table:number-columns-repeated="1022"/>
        </table:table-row>
        <table:table-row table:style-name="ro1">
          <table:table-cell table:style-name="ce2" office:value-type="string" calcext:value-type="string">
            <text:p>Origem / Mês</text:p>
          </table:table-cell>
          <table:table-cell table:style-name="ce2" office:value-type="string" calcext:value-type="string">
            <text:p>Emprego</text:p>
          </table:table-cell>
          <table:table-cell table:style-name="ce2" office:value-type="string" calcext:value-type="string">
            <text:p>IRRF</text:p>
          </table:table-cell>
          <table:table-cell table:style-name="ce2" office:value-type="string" calcext:value-type="string">
            <text:p>INSS</text:p>
          </table:table-cell>
          <table:table-cell table:style-name="ce2" office:value-type="string" calcext:value-type="string">
            <text:p>Meu PGBL</text:p>
          </table:table-cell>
          <table:table-cell table:style-name="ce2" office:value-type="string" calcext:value-type="string">
            <text:p>Plano de Saúde</text:p>
          </table:table-cell>
          <table:table-cell table:style-name="ce2" office:value-type="string" calcext:value-type="string">
            <text:p>Pós Graduação</text:p>
          </table:table-cell>
          <table:table-cell table:style-name="ce2" table:number-columns-repeated="1017"/>
        </table:table-row>
        <table:table-row table:style-name="ro1">
          <table:table-cell table:style-name="ce3" office:value-type="date" office:date-value="2015-01-01" calcext:value-type="date">
            <text:p>janeiro</text:p>
          </table:table-cell>
          <table:table-cell table:style-name="Financeiro" office:value-type="currency" office:currency="BRL" office:value="7000" calcext:value-type="currency">
            <text:p>R$ 7.000,00</text:p>
          </table:table-cell>
          <table:table-cell table:style-name="Financeiro" office:value-type="currency" office:currency="BRL" office:value="-300" calcext:value-type="currency">
            <text:p>-R$ 300,00</text:p>
          </table:table-cell>
          <table:table-cell table:style-name="Financeiro" office:value-type="currency" office:currency="BRL" office:value="-1200" calcext:value-type="currency">
            <text:p>-R$ 1.200,00</text:p>
          </table:table-cell>
          <table:table-cell table:style-name="Financeiro" table:number-columns-repeated="5"/>
          <table:table-cell table:number-columns-repeated="1015"/>
        </table:table-row>
        <table:table-row table:style-name="ro1">
          <table:table-cell table:style-name="ce3" table:formula="of:=[.A3]+ORG.OPENOFFICE.DAYSINMONTH([.A3])" office:value-type="date" office:date-value="2015-02-01" calcext:value-type="date">
            <text:p>fevereiro</text:p>
          </table:table-cell>
          <table:table-cell table:style-name="Financeiro" office:value-type="currency" office:currency="BRL" office:value="7000" calcext:value-type="currency">
            <text:p>R$ 7.000,00</text:p>
          </table:table-cell>
          <table:table-cell table:style-name="Financeiro" office:value-type="currency" office:currency="BRL" office:value="-300" calcext:value-type="currency">
            <text:p>-R$ 300,00</text:p>
          </table:table-cell>
          <table:table-cell table:style-name="Financeiro" office:value-type="currency" office:currency="BRL" office:value="-1200" calcext:value-type="currency">
            <text:p>-R$ 1.200,00</text:p>
          </table:table-cell>
          <table:table-cell table:style-name="Financeiro" table:number-columns-repeated="4"/>
          <table:table-cell table:number-columns-repeated="1016"/>
        </table:table-row>
        <table:table-row table:style-name="ro1">
          <table:table-cell table:style-name="ce3" table:formula="of:=[.A4]+ORG.OPENOFFICE.DAYSINMONTH([.A4])" office:value-type="date" office:date-value="2015-03-01" calcext:value-type="date">
            <text:p>março</text:p>
          </table:table-cell>
          <table:table-cell table:style-name="Financeiro" office:value-type="currency" office:currency="BRL" office:value="7000" calcext:value-type="currency">
            <text:p>R$ 7.000,00</text:p>
          </table:table-cell>
          <table:table-cell table:style-name="Financeiro" office:value-type="currency" office:currency="BRL" office:value="-300" calcext:value-type="currency">
            <text:p>-R$ 300,00</text:p>
          </table:table-cell>
          <table:table-cell table:style-name="Financeiro" office:value-type="currency" office:currency="BRL" office:value="-1200" calcext:value-type="currency">
            <text:p>-R$ 1.200,00</text:p>
          </table:table-cell>
          <table:table-cell table:style-name="Financeiro" table:number-columns-repeated="4"/>
          <table:table-cell table:number-columns-repeated="1016"/>
        </table:table-row>
        <table:table-row table:style-name="ro1">
          <table:table-cell table:style-name="ce3" table:formula="of:=[.A5]+ORG.OPENOFFICE.DAYSINMONTH([.A5])" office:value-type="date" office:date-value="2015-04-01" calcext:value-type="date">
            <text:p>abril</text:p>
          </table:table-cell>
          <table:table-cell table:style-name="Financeiro" office:value-type="currency" office:currency="BRL" office:value="7000" calcext:value-type="currency">
            <text:p>R$ 7.000,00</text:p>
          </table:table-cell>
          <table:table-cell table:style-name="Financeiro" office:value-type="currency" office:currency="BRL" office:value="-300" calcext:value-type="currency">
            <text:p>-R$ 300,00</text:p>
          </table:table-cell>
          <table:table-cell table:style-name="Financeiro" office:value-type="currency" office:currency="BRL" office:value="-1200" calcext:value-type="currency">
            <text:p>-R$ 1.200,00</text:p>
          </table:table-cell>
          <table:table-cell table:style-name="Financeiro" table:number-columns-repeated="4"/>
          <table:table-cell table:number-columns-repeated="1016"/>
        </table:table-row>
        <table:table-row table:style-name="ro1">
          <table:table-cell table:style-name="ce3" table:formula="of:=[.A6]+ORG.OPENOFFICE.DAYSINMONTH([.A6])" office:value-type="date" office:date-value="2015-05-01" calcext:value-type="date">
            <text:p>maio</text:p>
          </table:table-cell>
          <table:table-cell table:style-name="Financeiro" office:value-type="currency" office:currency="BRL" office:value="7000" calcext:value-type="currency">
            <text:p>R$ 7.000,00</text:p>
          </table:table-cell>
          <table:table-cell table:style-name="Financeiro" office:value-type="currency" office:currency="BRL" office:value="-300" calcext:value-type="currency">
            <text:p>-R$ 300,00</text:p>
          </table:table-cell>
          <table:table-cell table:style-name="Financeiro" office:value-type="currency" office:currency="BRL" office:value="-1200" calcext:value-type="currency">
            <text:p>-R$ 1.200,00</text:p>
          </table:table-cell>
          <table:table-cell table:style-name="Financeiro" table:number-columns-repeated="4"/>
          <table:table-cell table:number-columns-repeated="1016"/>
        </table:table-row>
        <table:table-row table:style-name="ro1">
          <table:table-cell table:style-name="ce3" table:formula="of:=[.A7]+ORG.OPENOFFICE.DAYSINMONTH([.A7])" office:value-type="date" office:date-value="2015-06-01" calcext:value-type="date">
            <text:p>junho</text:p>
          </table:table-cell>
          <table:table-cell table:style-name="Financeiro" office:value-type="currency" office:currency="BRL" office:value="7000" calcext:value-type="currency">
            <text:p>R$ 7.000,00</text:p>
          </table:table-cell>
          <table:table-cell table:style-name="Financeiro" office:value-type="currency" office:currency="BRL" office:value="-300" calcext:value-type="currency">
            <text:p>-R$ 300,00</text:p>
          </table:table-cell>
          <table:table-cell table:style-name="Financeiro" office:value-type="currency" office:currency="BRL" office:value="-1200" calcext:value-type="currency">
            <text:p>-R$ 1.200,00</text:p>
          </table:table-cell>
          <table:table-cell table:style-name="Financeiro" table:number-columns-repeated="4"/>
          <table:table-cell table:number-columns-repeated="1016"/>
        </table:table-row>
        <table:table-row table:style-name="ro1">
          <table:table-cell table:style-name="ce3" table:formula="of:=[.A8]+ORG.OPENOFFICE.DAYSINMONTH([.A8])" office:value-type="date" office:date-value="2015-07-01" calcext:value-type="date">
            <text:p>julho</text:p>
          </table:table-cell>
          <table:table-cell table:style-name="Financeiro" office:value-type="currency" office:currency="BRL" office:value="7000" calcext:value-type="currency">
            <text:p>R$ 7.000,00</text:p>
          </table:table-cell>
          <table:table-cell table:style-name="Financeiro" office:value-type="currency" office:currency="BRL" office:value="-300" calcext:value-type="currency">
            <text:p>-R$ 300,00</text:p>
          </table:table-cell>
          <table:table-cell table:style-name="Financeiro" office:value-type="currency" office:currency="BRL" office:value="-1200" calcext:value-type="currency">
            <text:p>-R$ 1.200,00</text:p>
          </table:table-cell>
          <table:table-cell table:style-name="Financeiro" table:number-columns-repeated="4"/>
          <table:table-cell table:number-columns-repeated="1016"/>
        </table:table-row>
        <table:table-row table:style-name="ro1">
          <table:table-cell table:style-name="ce3" table:formula="of:=[.A9]+ORG.OPENOFFICE.DAYSINMONTH([.A9])" office:value-type="date" office:date-value="2015-08-01" calcext:value-type="date">
            <text:p>agosto</text:p>
          </table:table-cell>
          <table:table-cell table:style-name="Financeiro" office:value-type="currency" office:currency="BRL" office:value="7000" calcext:value-type="currency">
            <text:p>R$ 7.000,00</text:p>
          </table:table-cell>
          <table:table-cell table:style-name="Financeiro" office:value-type="currency" office:currency="BRL" office:value="-300" calcext:value-type="currency">
            <text:p>-R$ 300,00</text:p>
          </table:table-cell>
          <table:table-cell table:style-name="Financeiro" office:value-type="currency" office:currency="BRL" office:value="-1200" calcext:value-type="currency">
            <text:p>-R$ 1.200,00</text:p>
          </table:table-cell>
          <table:table-cell table:style-name="Financeiro" table:number-columns-repeated="4"/>
          <table:table-cell table:number-columns-repeated="1016"/>
        </table:table-row>
        <table:table-row table:style-name="ro1">
          <table:table-cell table:style-name="ce3" table:formula="of:=[.A10]+ORG.OPENOFFICE.DAYSINMONTH([.A10])" office:value-type="date" office:date-value="2015-09-01" calcext:value-type="date">
            <text:p>setembro</text:p>
          </table:table-cell>
          <table:table-cell table:style-name="Financeiro" office:value-type="currency" office:currency="BRL" office:value="7000" calcext:value-type="currency">
            <text:p>R$ 7.000,00</text:p>
          </table:table-cell>
          <table:table-cell table:style-name="Financeiro" office:value-type="currency" office:currency="BRL" office:value="-300" calcext:value-type="currency">
            <text:p>-R$ 300,00</text:p>
          </table:table-cell>
          <table:table-cell table:style-name="Financeiro" office:value-type="currency" office:currency="BRL" office:value="-1200" calcext:value-type="currency">
            <text:p>-R$ 1.200,00</text:p>
          </table:table-cell>
          <table:table-cell table:style-name="Financeiro" table:number-columns-repeated="4"/>
          <table:table-cell table:number-columns-repeated="1016"/>
        </table:table-row>
        <table:table-row table:style-name="ro1">
          <table:table-cell table:style-name="ce3" table:formula="of:=[.A11]+ORG.OPENOFFICE.DAYSINMONTH([.A11])" office:value-type="date" office:date-value="2015-10-01" calcext:value-type="date">
            <text:p>outubro</text:p>
          </table:table-cell>
          <table:table-cell table:style-name="Financeiro" office:value-type="currency" office:currency="BRL" office:value="7000" calcext:value-type="currency">
            <text:p>R$ 7.000,00</text:p>
          </table:table-cell>
          <table:table-cell table:style-name="Financeiro" office:value-type="currency" office:currency="BRL" office:value="-300" calcext:value-type="currency">
            <text:p>-R$ 300,00</text:p>
          </table:table-cell>
          <table:table-cell table:style-name="Financeiro" office:value-type="currency" office:currency="BRL" office:value="-1200" calcext:value-type="currency">
            <text:p>-R$ 1.200,00</text:p>
          </table:table-cell>
          <table:table-cell table:style-name="Financeiro" table:number-columns-repeated="4"/>
          <table:table-cell table:number-columns-repeated="1016"/>
        </table:table-row>
        <table:table-row table:style-name="ro1">
          <table:table-cell table:style-name="ce3" table:formula="of:=[.A12]+ORG.OPENOFFICE.DAYSINMONTH([.A12])" office:value-type="date" office:date-value="2015-11-01" calcext:value-type="date">
            <text:p>novembro</text:p>
          </table:table-cell>
          <table:table-cell table:style-name="Financeiro" office:value-type="currency" office:currency="BRL" office:value="7000" calcext:value-type="currency">
            <text:p>R$ 7.000,00</text:p>
          </table:table-cell>
          <table:table-cell table:style-name="Financeiro" office:value-type="currency" office:currency="BRL" office:value="-300" calcext:value-type="currency">
            <text:p>-R$ 300,00</text:p>
          </table:table-cell>
          <table:table-cell table:style-name="Financeiro" office:value-type="currency" office:currency="BRL" office:value="-1200" calcext:value-type="currency">
            <text:p>-R$ 1.200,00</text:p>
          </table:table-cell>
          <table:table-cell table:style-name="Financeiro" table:number-columns-repeated="4"/>
          <table:table-cell table:number-columns-repeated="1016"/>
        </table:table-row>
        <table:table-row table:style-name="ro1">
          <table:table-cell table:style-name="ce3" table:formula="of:=[.A13]+ORG.OPENOFFICE.DAYSINMONTH([.A13])" office:value-type="date" office:date-value="2015-12-01" calcext:value-type="date">
            <text:p>dezembro</text:p>
          </table:table-cell>
          <table:table-cell table:style-name="Financeiro" office:value-type="currency" office:currency="BRL" office:value="7000" calcext:value-type="currency">
            <text:p>R$ 7.000,00</text:p>
          </table:table-cell>
          <table:table-cell table:style-name="Financeiro" office:value-type="currency" office:currency="BRL" office:value="-300" calcext:value-type="currency">
            <text:p>-R$ 300,00</text:p>
          </table:table-cell>
          <table:table-cell table:style-name="Financeiro" office:value-type="currency" office:currency="BRL" office:value="-1200" calcext:value-type="currency">
            <text:p>-R$ 1.200,00</text:p>
          </table:table-cell>
          <table:table-cell table:style-name="Financeiro" office:value-type="currency" office:currency="BRL" office:value="-10080" calcext:value-type="currency">
            <text:p>-R$ 10.080,00</text:p>
          </table:table-cell>
          <table:table-cell table:style-name="Financeiro" office:value-type="currency" office:currency="BRL" office:value="-8000" calcext:value-type="currency">
            <text:p>-R$ 8.000,00</text:p>
          </table:table-cell>
          <table:table-cell table:style-name="Financeiro" office:value-type="currency" office:currency="BRL" office:value="-15000" calcext:value-type="currency">
            <text:p>-R$ 15.000,00</text:p>
          </table:table-cell>
          <table:table-cell table:style-name="Financeiro"/>
          <table:table-cell table:number-columns-repeated="1016"/>
        </table:table-row>
        <table:table-row table:style-name="ro1">
          <table:table-cell table:style-name="ce4" office:value-type="string" calcext:value-type="string">
            <text:p>Total:</text:p>
          </table:table-cell>
          <table:table-cell table:style-name="ce9" table:formula="of:=SUM([.B3:.B14])" office:value-type="currency" office:currency="BRL" office:value="84000" calcext:value-type="currency">
            <text:p>R$ 84.000,00</text:p>
          </table:table-cell>
          <table:table-cell table:style-name="ce9" table:formula="of:=SUM([.C3:.C14])" office:value-type="currency" office:currency="BRL" office:value="-3600" calcext:value-type="currency">
            <text:p>-R$ 3.600,00</text:p>
          </table:table-cell>
          <table:table-cell table:style-name="ce9" table:formula="of:=SUM([.D3:.D14])" office:value-type="currency" office:currency="BRL" office:value="-14400" calcext:value-type="currency">
            <text:p>-R$ 14.400,00</text:p>
          </table:table-cell>
          <table:table-cell table:style-name="ce9" table:formula="of:=SUM([.E3:.E14])" office:value-type="currency" office:currency="BRL" office:value="-10080" calcext:value-type="currency">
            <text:p>-R$ 10.080,00</text:p>
          </table:table-cell>
          <table:table-cell table:style-name="ce9" table:formula="of:=SUM([.F3:.F14])" office:value-type="currency" office:currency="BRL" office:value="-8000" calcext:value-type="currency">
            <text:p>-R$ 8.000,00</text:p>
          </table:table-cell>
          <table:table-cell table:style-name="ce9" table:formula="of:=SUM([.G3:.G14])" office:value-type="currency" office:currency="BRL" office:value="-15000" calcext:value-type="currency">
            <text:p>-R$ 15.000,00</text:p>
          </table:table-cell>
          <table:table-cell table:style-name="ce9" table:number-columns-repeated="2"/>
          <table:table-cell table:style-name="ce4" table:number-columns-repeated="1015"/>
        </table:table-row>
        <table:table-row table:style-name="ro1">
          <table:table-cell table:style-name="ce2" office:value-type="string" calcext:value-type="string">
            <text:p>Classe:</text:p>
          </table:table-cell>
          <table:table-cell table:style-name="ce2" office:value-type="string" calcext:value-type="string">
            <text:p>Renda</text:p>
          </table:table-cell>
          <table:table-cell table:style-name="ce2" office:value-type="string" calcext:value-type="string">
            <text:p>IRRF</text:p>
          </table:table-cell>
          <table:table-cell table:style-name="ce2" office:value-type="string" calcext:value-type="string">
            <text:p>INSS</text:p>
          </table:table-cell>
          <table:table-cell table:style-name="ce2" office:value-type="string" calcext:value-type="string">
            <text:p>PGBL</text:p>
          </table:table-cell>
          <table:table-cell table:style-name="ce2" office:value-type="string" calcext:value-type="string">
            <text:p>Saúde</text:p>
          </table:table-cell>
          <table:table-cell table:style-name="ce2" office:value-type="string" calcext:value-type="string">
            <text:p>Instrução</text:p>
          </table:table-cell>
          <table:table-cell table:style-name="ce2" table:number-columns-repeated="1017"/>
        </table:table-row>
        <table:table-row table:style-name="ro1">
          <table:table-cell table:style-name="ce5" table:number-columns-repeated="1024"/>
        </table:table-row>
        <table:table-row table:style-name="ro1">
          <table:table-cell table:style-name="ce6" office:value-type="string" calcext:value-type="string">
            <text:p>Deduções</text:p>
          </table:table-cell>
          <table:table-cell table:style-name="ce6" table:number-columns-repeated="1023"/>
        </table:table-row>
        <table:table-row table:style-name="ro1">
          <table:table-cell table:style-name="ce2" office:value-type="string" calcext:value-type="string">
            <text:p>Classe</text:p>
          </table:table-cell>
          <table:table-cell table:style-name="ce2" office:value-type="string" calcext:value-type="string">
            <text:p>Executado</text:p>
          </table:table-cell>
          <table:table-cell table:style-name="ce2" office:value-type="string" calcext:value-type="string">
            <text:p>Disponível</text:p>
          </table:table-cell>
          <table:table-cell table:style-name="ce2" office:value-type="string" calcext:value-type="string">
            <text:p>Detalhes</text:p>
          </table:table-cell>
          <table:table-cell table:style-name="ce2" table:number-columns-repeated="1020"/>
        </table:table-row>
        <table:table-row table:style-name="ro1">
          <table:table-cell office:value-type="string" calcext:value-type="string">
            <text:p>Saúde</text:p>
          </table:table-cell>
          <table:table-cell table:style-name="Financeiro" table:formula="of:=IF(SUMIF(ir_classes;[.A20];ir_movimentação_total)&lt;[.C20];[.C20];SUMIF(ir_classes;[.A20];ir_movimentação_total))" office:value-type="currency" office:currency="BRL" office:value="-8000" calcext:value-type="currency">
            <text:p>-R$ 8.000,00</text:p>
          </table:table-cell>
          <table:table-cell table:style-name="Financeiro" table:formula="of:=SUMIF(ir_classes;[.A20];ir_movimentação_total)" office:value-type="currency" office:currency="BRL" office:value="-8000" calcext:value-type="currency">
            <text:p>-R$ 8.000,00</text:p>
          </table:table-cell>
          <table:table-cell office:value-type="string" calcext:value-type="string">
            <text:p>100% Dedutív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trução</text:p>
          </table:table-cell>
          <table:table-cell table:style-name="Financeiro" table:formula="of:=IF(SUMIF(ir_classes;[.A21];ir_movimentação_total)&lt;[.C21];[.C21];SUMIF(ir_classes;[.A21];ir_movimentação_total))" office:value-type="currency" office:currency="BRL" office:value="-3375.83" calcext:value-type="currency">
            <text:p>-R$ 3.375,83</text:p>
          </table:table-cell>
          <table:table-cell table:style-name="Financeiro" office:value-type="currency" office:currency="BRL" office:value="-3375.83" calcext:value-type="currency">
            <text:p>-R$ 3.375,83</text:p>
          </table:table-cell>
          <table:table-cell office:value-type="string" calcext:value-type="string">
            <text:p>Valor Fix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GBL</text:p>
          </table:table-cell>
          <table:table-cell table:style-name="Financeiro" table:formula="of:=IF(SUMIF(ir_classes;[.A22];ir_movimentação_total)&lt;[.C22];[.C22];SUMIF(ir_classes;[.A22];ir_movimentação_total))" office:value-type="currency" office:currency="BRL" office:value="-10080" calcext:value-type="currency">
            <text:p>-R$ 10.080,00</text:p>
          </table:table-cell>
          <table:table-cell table:style-name="Financeiro" table:formula="of:=-SUMIF(ir_classes;&quot;renda&quot;;ir_movimentação_total)*0.12" office:value-type="currency" office:currency="BRL" office:value="-10080" calcext:value-type="currency">
            <text:p>-R$ 10.080,00</text:p>
          </table:table-cell>
          <table:table-cell office:value-type="string" calcext:value-type="string">
            <text:p>15% da renda tota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SS</text:p>
          </table:table-cell>
          <table:table-cell table:style-name="Financeiro" table:formula="of:=IF(SUMIF(ir_classes;[.A23];ir_movimentação_total)&lt;[.C23];[.C23];SUMIF(ir_classes;[.A23];ir_movimentação_total))" office:value-type="currency" office:currency="BRL" office:value="-14400" calcext:value-type="currency">
            <text:p>-R$ 14.400,00</text:p>
          </table:table-cell>
          <table:table-cell table:style-name="Financeiro" table:formula="of:=SUMIF(ir_classes;[.A23];ir_movimentação_total)" office:value-type="currency" office:currency="BRL" office:value="-14400" calcext:value-type="currency">
            <text:p>-R$ 14.400,00</text:p>
          </table:table-cell>
          <table:table-cell office:value-type="string" calcext:value-type="string">
            <text:p>100% Dedutíve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otal:</text:p>
          </table:table-cell>
          <table:table-cell table:style-name="ce10" table:formula="of:=SUM([.B20:.B23])" office:value-type="currency" office:currency="BRL" office:value="-35855.83" calcext:value-type="currency">
            <text:p>-R$ 35.855,83</text:p>
          </table:table-cell>
          <table:table-cell table:style-name="ce10" table:formula="of:=SUM([.C20:.C23])" office:value-type="currency" office:currency="BRL" office:value="-35855.83" calcext:value-type="currency">
            <text:p>-R$ 35.855,83</text:p>
          </table:table-cell>
          <table:table-cell table:style-name="ce10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calcext:value-type="string">
            <text:p>Cálculo</text:p>
          </table:table-cell>
          <table:table-cell table:style-name="ce6" table:number-columns-repeated="1023"/>
        </table:table-row>
        <table:table-row table:style-name="ro1"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Valor</text:p>
          </table:table-cell>
          <table:table-cell table:style-name="ce2" office:value-type="string" calcext:value-type="string">
            <text:p>Detalhes</text:p>
          </table:table-cell>
          <table:table-cell table:style-name="ce2" table:number-columns-repeated="1021"/>
        </table:table-row>
        <table:table-row table:style-name="ro1">
          <table:table-cell table:style-name="Heading2" office:value-type="string" calcext:value-type="string">
            <text:p>Renda Bruta</text:p>
          </table:table-cell>
          <table:table-cell table:style-name="Financeiro" table:formula="of:=SUMIF(ir_classes;&quot;renda&quot;;ir_movimentação_total)" office:value-type="currency" office:currency="BRL" office:value="84000" calcext:value-type="currency">
            <text:p>R$ 84.000,00</text:p>
          </table:table-cell>
          <table:table-cell table:style-name="ce15" office:value-type="string" calcext:value-type="string">
            <text:p>Somatório de “Renda”</text:p>
          </table:table-cell>
          <table:table-cell table:style-name="ce17"/>
          <table:table-cell table:number-columns-repeated="1020"/>
        </table:table-row>
        <table:table-row table:style-name="ro1">
          <table:table-cell table:style-name="Heading2" office:value-type="string" calcext:value-type="string">
            <text:p>Deduções Legais</text:p>
          </table:table-cell>
          <table:table-cell table:style-name="Financeiro" table:formula="of:=[.B24]" office:value-type="currency" office:currency="BRL" office:value="-35855.83" calcext:value-type="currency">
            <text:p>-R$ 35.855,83</text:p>
          </table:table-cell>
          <table:table-cell table:style-name="ce15" office:value-type="string" calcext:value-type="string">
            <text:p>Somatório de “Deduções”</text:p>
          </table:table-cell>
          <table:table-cell table:style-name="ce17"/>
          <table:table-cell table:number-columns-repeated="1020"/>
        </table:table-row>
        <table:table-row table:style-name="ro1">
          <table:table-cell table:style-name="Heading2" office:value-type="string" calcext:value-type="string">
            <text:p>Dedução de Incentivo</text:p>
          </table:table-cell>
          <table:table-cell table:style-name="Financeiro" table:formula="of:=LOOKUP(ir_imposto;ir_aliquotas;ir_incentivos_lista)" office:value-type="currency" office:currency="BRL" office:value="-7235.54" calcext:value-type="currency">
            <text:p>-R$ 7.235,54</text:p>
          </table:table-cell>
          <table:table-cell table:style-name="ce15" office:value-type="string" calcext:value-type="string">
            <text:p>Dedução de incentivo da faixa de renda</text:p>
          </table:table-cell>
          <table:table-cell table:style-name="ce17"/>
          <table:table-cell table:number-columns-repeated="1020"/>
        </table:table-row>
        <table:table-row table:style-name="ro1">
          <table:table-cell table:style-name="Heading2" office:value-type="string" calcext:value-type="string">
            <text:p>Faixa de Renda</text:p>
          </table:table-cell>
          <table:table-cell table:style-name="ce11" table:formula="of:=IF(ir_base&gt;[.A42];[.B43];IF(ir_base&gt;[.A41];[.B42];IF([.B32]&gt;[.A40];[.B41];IF(ir_base&gt;[.A39];[.B40];0))))" office:value-type="percentage" office:value="0.225" calcext:value-type="percentage">
            <text:p>22,50%</text:p>
          </table:table-cell>
          <table:table-cell table:style-name="ce15" office:value-type="string" calcext:value-type="string">
            <text:p>Faixa de renda do imposto</text:p>
          </table:table-cell>
          <table:table-cell table:style-name="ce17"/>
          <table:table-cell table:number-columns-repeated="1020"/>
        </table:table-row>
        <table:table-row table:style-name="ro1">
          <table:table-cell table:style-name="Heading2" office:value-type="string" calcext:value-type="string">
            <text:p>Base de Calculo</text:p>
          </table:table-cell>
          <table:table-cell table:style-name="Financeiro" table:formula="of:=ir_renda_bruta + ir_deduções" office:value-type="currency" office:currency="BRL" office:value="48144.17" calcext:value-type="currency">
            <text:p>R$ 48.144,17</text:p>
          </table:table-cell>
          <table:table-cell table:style-name="ce15" office:value-type="string" calcext:value-type="string">
            <text:p>Base de cálculo (renda – deduções)</text:p>
          </table:table-cell>
          <table:table-cell table:style-name="ce17"/>
          <table:table-cell table:number-columns-repeated="1020"/>
        </table:table-row>
        <table:table-row table:style-name="ro1">
          <table:table-cell table:style-name="Heading2" office:value-type="string" calcext:value-type="string">
            <text:p>IR Pago</text:p>
          </table:table-cell>
          <table:table-cell table:style-name="Financeiro" table:formula="of:=SUMIF(ir_classes;&quot;irrf&quot;;ir_movimentação_total)" office:value-type="currency" office:currency="BRL" office:value="-3600" calcext:value-type="currency">
            <text:p>-R$ 3.600,00</text:p>
          </table:table-cell>
          <table:table-cell table:style-name="ce15" office:value-type="string" calcext:value-type="string">
            <text:p>Imposto já pago (somatório “irrf”)</text:p>
          </table:table-cell>
          <table:table-cell table:style-name="ce17"/>
          <table:table-cell table:style-name="ce19"/>
          <table:table-cell table:number-columns-repeated="1019"/>
        </table:table-row>
        <table:table-row table:style-name="ro1">
          <table:table-cell table:style-name="Heading2" office:value-type="string" calcext:value-type="string">
            <text:p>IR Devido</text:p>
          </table:table-cell>
          <table:table-cell table:style-name="Financeiro" table:formula="of:=-(ir_base*ir_imposto + ir_incentivos)" office:value-type="currency" office:currency="BRL" office:value="-3596.9" calcext:value-type="currency">
            <text:p>-R$ 3.596,90</text:p>
          </table:table-cell>
          <table:table-cell table:style-name="ce15" office:value-type="string" calcext:value-type="string">
            <text:p>Imposto devido de fato (base*imposto + incentivos)</text:p>
          </table:table-cell>
          <table:table-cell table:style-name="ce17"/>
          <table:table-cell table:style-name="ce19"/>
          <table:table-cell/>
          <table:table-cell table:style-name="ce19"/>
          <table:table-cell table:number-columns-repeated="1017"/>
        </table:table-row>
        <table:table-row table:style-name="ro1">
          <table:table-cell table:style-name="ce7" table:formula="of:=IF([.B35]&lt;0;&quot;Imposto Devido&quot;;&quot;Imposto a restituir&quot;)" office:value-type="string" office:string-value="Imposto a restituir" calcext:value-type="string">
            <text:p>Imposto a restituir</text:p>
          </table:table-cell>
          <table:table-cell table:style-name="ce8" table:formula="of:=ir_devido - ir_pago" office:value-type="currency" office:currency="BRL" office:value="3.1" calcext:value-type="currency">
            <text:p>R$ 3,10</text:p>
          </table:table-cell>
          <table:table-cell table:style-name="ce16" office:value-type="string" calcext:value-type="string">
            <text:p>Imposto a pagar/restituir</text:p>
          </table:table-cell>
          <table:table-cell table:style-name="ce18"/>
          <table:table-cell table:style-name="ce5"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calcext:value-type="string">
            <text:p>Tabela de Cálculo</text:p>
          </table:table-cell>
          <table:table-cell table:style-name="ce6" table:number-columns-repeated="1023"/>
        </table:table-row>
        <table:table-row table:style-name="ro1">
          <table:table-cell table:style-name="ce2" office:value-type="string" calcext:value-type="string">
            <text:p>Máximo</text:p>
          </table:table-cell>
          <table:table-cell table:style-name="ce2" office:value-type="string" calcext:value-type="string">
            <text:p>Imposto</text:p>
          </table:table-cell>
          <table:table-cell table:style-name="ce2" office:value-type="string" calcext:value-type="string">
            <text:p>Dedução de Incentivo</text:p>
          </table:table-cell>
          <table:table-cell table:style-name="ce5"/>
          <table:table-cell table:style-name="ce2" table:number-columns-repeated="1020"/>
        </table:table-row>
        <table:table-row table:style-name="ro1">
          <table:table-cell table:style-name="Financeiro" office:value-type="currency" office:currency="BRL" office:value="21453.24" calcext:value-type="currency">
            <text:p>R$ 21.453,24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Financeiro" office:value-type="currency" office:currency="BRL" office:value="0" calcext:value-type="currency">
            <text:p>R$ 0,00</text:p>
          </table:table-cell>
          <table:table-cell/>
          <table:table-cell table:style-name="Heading1" table:number-columns-repeated="1020"/>
        </table:table-row>
        <table:table-row table:style-name="ro1">
          <table:table-cell table:style-name="Financeiro" office:value-type="currency" office:currency="BRL" office:value="32151.48" calcext:value-type="currency">
            <text:p>R$ 32.151,48</text:p>
          </table:table-cell>
          <table:table-cell table:style-name="ce12" office:value-type="percentage" office:value="0.075" calcext:value-type="percentage">
            <text:p>7,50%</text:p>
          </table:table-cell>
          <table:table-cell table:style-name="Financeiro" office:value-type="currency" office:currency="BRL" office:value="-1608.99" calcext:value-type="currency">
            <text:p>-R$ 1.608,99</text:p>
          </table:table-cell>
          <table:table-cell/>
          <table:table-cell table:style-name="Heading1" table:number-columns-repeated="1020"/>
        </table:table-row>
        <table:table-row table:style-name="ro1">
          <table:table-cell table:style-name="Financeiro" office:value-type="currency" office:currency="BRL" office:value="42869.16" calcext:value-type="currency">
            <text:p>R$ 42.869,16</text:p>
          </table:table-cell>
          <table:table-cell table:style-name="ce12" office:value-type="percentage" office:value="0.15" calcext:value-type="percentage">
            <text:p>15,00%</text:p>
          </table:table-cell>
          <table:table-cell table:style-name="Financeiro" office:value-type="currency" office:currency="BRL" office:value="-4020.35" calcext:value-type="currency">
            <text:p>-R$ 4.020,35</text:p>
          </table:table-cell>
          <table:table-cell table:style-name="ce12"/>
          <table:table-cell table:number-columns-repeated="1020"/>
        </table:table-row>
        <table:table-row table:style-name="ro1">
          <table:table-cell table:style-name="Financeiro" office:value-type="currency" office:currency="BRL" office:value="53565.72" calcext:value-type="currency">
            <text:p>R$ 53.565,72</text:p>
          </table:table-cell>
          <table:table-cell table:style-name="ce12" office:value-type="percentage" office:value="0.225" calcext:value-type="percentage">
            <text:p>22,50%</text:p>
          </table:table-cell>
          <table:table-cell table:style-name="Financeiro" office:value-type="currency" office:currency="BRL" office:value="-7235.54" calcext:value-type="currency">
            <text:p>-R$ 7.235,54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Teto</text:p>
          </table:table-cell>
          <table:table-cell table:style-name="ce13" office:value-type="percentage" office:value="0.275" calcext:value-type="percentage">
            <text:p>27,50%</text:p>
          </table:table-cell>
          <table:table-cell table:style-name="ce8" office:value-type="currency" office:currency="BRL" office:value="-9913.83" calcext:value-type="currency">
            <text:p>-R$ 9.913,83</text:p>
          </table:table-cell>
          <table:table-cell table:style-name="ce5" table:number-columns-repeated="1021"/>
        </table:table-row>
        <table:table-row table:style-name="ro1">
          <table:table-cell table:style-name="Financeiro" table:number-columns-repeated="2"/>
          <table:table-cell/>
          <table:table-cell table:style-name="Financeiro"/>
          <table:table-cell table:number-columns-repeated="1020"/>
        </table:table-row>
        <table:table-row table:style-name="ro1">
          <table:table-cell table:style-name="ce6" office:value-type="string" calcext:value-type="string">
            <text:p>Bens e Direitos</text:p>
          </table:table-cell>
          <table:table-cell table:style-name="ce6" table:number-columns-repeated="1023"/>
        </table:table-row>
        <table:table-row table:style-name="ro1"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Valor Inicial</text:p>
          </table:table-cell>
          <table:table-cell table:style-name="ce2" office:value-type="string" calcext:value-type="string">
            <text:p>Valor Final</text:p>
          </table:table-cell>
          <table:table-cell table:style-name="ce2" office:value-type="string" calcext:value-type="string">
            <text:p>Variação/Rendimento</text:p>
          </table:table-cell>
          <table:table-cell table:style-name="ce2" office:value-type="string" calcext:value-type="string">
            <text:p>Tipo</text:p>
          </table:table-cell>
          <table:table-cell table:style-name="ce2" table:number-columns-repeated="1019"/>
        </table:table-row>
        <table:table-row table:style-name="ro1">
          <table:table-cell office:value-type="string" calcext:value-type="string">
            <text:p>Conta Corrente BB</text:p>
          </table:table-cell>
          <table:table-cell table:style-name="Financeiro" office:value-type="currency" office:currency="BRL" office:value="230" calcext:value-type="currency">
            <text:p>R$ 230,00</text:p>
          </table:table-cell>
          <table:table-cell table:style-name="Financeiro" office:value-type="currency" office:currency="BRL" office:value="102" calcext:value-type="currency">
            <text:p>R$ 102,00</text:p>
          </table:table-cell>
          <table:table-cell table:style-name="Financeiro"/>
          <table:table-cell table:number-columns-repeated="1020"/>
        </table:table-row>
        <table:table-row table:style-name="ro1">
          <table:table-cell office:value-type="string" calcext:value-type="string">
            <text:p>Poupança BB</text:p>
          </table:table-cell>
          <table:table-cell table:style-name="Financeiro" office:value-type="currency" office:currency="BRL" office:value="6000" calcext:value-type="currency">
            <text:p>R$ 6.000,00</text:p>
          </table:table-cell>
          <table:table-cell table:style-name="Financeiro" office:value-type="currency" office:currency="BRL" office:value="7000" calcext:value-type="currency">
            <text:p>R$ 7.000,00</text:p>
          </table:table-cell>
          <table:table-cell table:style-name="Financeiro"/>
          <table:table-cell table:number-columns-repeated="1020"/>
        </table:table-row>
        <table:table-row table:style-name="ro1">
          <table:table-cell office:value-type="string" calcext:value-type="string">
            <text:p>Iate “SS Eikeson”</text:p>
          </table:table-cell>
          <table:table-cell table:number-columns-repeated="2" table:style-name="Financeiro" office:value-type="currency" office:currency="BRL" office:value="1000000" calcext:value-type="currency">
            <text:p>R$ 1.000.000,00</text:p>
          </table:table-cell>
          <table:table-cell table:style-name="Financeiro"/>
          <table:table-cell table:number-columns-repeated="1020"/>
        </table:table-row>
        <table:table-row table:style-name="ro1">
          <table:table-cell office:value-type="string" calcext:value-type="string">
            <text:p>Conta Corrente Credit Suisse</text:p>
          </table:table-cell>
          <table:table-cell table:style-name="Financeiro" office:value-type="currency" office:currency="BRL" office:value="100000000" calcext:value-type="currency">
            <text:p>R$ 100.000.000,00</text:p>
          </table:table-cell>
          <table:table-cell table:style-name="Financeiro" office:value-type="currency" office:currency="BRL" office:value="1000000000" calcext:value-type="currency">
            <text:p>R$ 1.000.000.000,00</text:p>
          </table:table-cell>
          <table:table-cell table:style-name="Financeiro"/>
          <table:table-cell table:number-columns-repeated="1020"/>
        </table:table-row>
        <table:table-row table:style-name="ro1">
          <table:table-cell office:value-type="string" calcext:value-type="string">
            <text:p>Terras no “Bico do Papagaio”</text:p>
          </table:table-cell>
          <table:table-cell table:number-columns-repeated="2" table:style-name="Financeiro" office:value-type="currency" office:currency="BRL" office:value="200" calcext:value-type="currency">
            <text:p>R$ 200,00</text:p>
          </table:table-cell>
          <table:table-cell table:style-name="Financeiro"/>
          <table:table-cell table:number-columns-repeated="102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14" table:formula="of:=SUM([.B47:.B51])" office:value-type="currency" office:currency="BRL" office:value="101006430" calcext:value-type="currency">
            <text:p>R$ 101.006.430,00</text:p>
          </table:table-cell>
          <table:table-cell table:style-name="ce14" table:formula="of:=SUM([.C47:.C51])" office:value-type="currency" office:currency="BRL" office:value="1001007302" calcext:value-type="currency">
            <text:p>R$ 1.001.007.302,00</text:p>
          </table:table-cell>
          <table:table-cell table:style-name="ce14" table:formula="of:=SUM([.D47:.D51])" office:value-type="currency" office:currency="BRL" office:value="0" calcext:value-type="currency">
            <text:p>R$ 0,00</text:p>
          </table:table-cell>
          <table:table-cell table:style-name="ce2" table:number-columns-repeated="1020"/>
        </table:table-row>
        <table:table-row table:style-name="ro1">
          <table:table-cell table:number-columns-repeated="1024"/>
        </table:table-row>
        <table:table-row table:style-name="ro1" table:visibility="collapse" table:number-rows-repeated="1048522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named-expressions>
        <table:named-range table:name="ir_aliquotas" table:base-cell-address="$IR.$B$39" table:cell-range-address="$IR.$B$39:.$B$43"/>
        <table:named-range table:name="ir_base" table:base-cell-address="$IR.$B$32" table:cell-range-address="$IR.$B$32"/>
        <table:named-range table:name="ir_classes" table:base-cell-address="$IR.$A$2" table:cell-range-address="$IR.$B$16:.$AMJ$16"/>
        <table:named-range table:name="ir_deduções" table:base-cell-address="$IR.$B$29" table:cell-range-address="$IR.$B$29"/>
        <table:named-range table:name="ir_devido" table:base-cell-address="$IR.$B$34" table:cell-range-address="$IR.$B$34"/>
        <table:named-range table:name="ir_imposto" table:base-cell-address="$IR.$B$31" table:cell-range-address="$IR.$B$31"/>
        <table:named-range table:name="ir_incentivos" table:base-cell-address="$IR.$B$30" table:cell-range-address="$IR.$B$30"/>
        <table:named-range table:name="ir_incentivos_lista" table:base-cell-address="$IR.$C$39" table:cell-range-address="$IR.$C$39:.$C$43"/>
        <table:named-range table:name="ir_movimentação_total" table:base-cell-address="$IR.$A$2" table:cell-range-address="$IR.$B$15:.$AMJ$15"/>
        <table:named-range table:name="ir_pago" table:base-cell-address="$IR.$B$33" table:cell-range-address="$IR.$B$33"/>
        <table:named-range table:name="ir_renda_bruta" table:base-cell-address="$IR.$B$28" table:cell-range-address="$IR.$B$28"/>
        <table:named-range table:name="ir_resultado" table:base-cell-address="$IR.$B$34" table:cell-range-address="$IR.$B$3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adornments="Book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pt" style:country-asian="BR" style:font-name-complex="Tahoma" style:language-complex="pt" style:country-complex="BR"/>
    </style:default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number:number-style style:name="N10000" number:language="pt" number:country="BR">
      <number:number number:min-integer-digits="1"/>
    </number:number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2P0"/>
    </number:currency-style>
    <number:date-style style:name="N10107" number:language="pt" number:country="BR">
      <number:month number:style="long" number:textual="true"/>
      <number:text>/</number:text>
      <number:year number:style="long"/>
    </number:date-style>
    <number:currency-style style:name="N10109P0" style:volatile="true" number:language="pt" number:country="BR">
      <style:text-properties fo:color="#0000ff"/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9P0"/>
    </number:currency-style>
    <number:currency-style style:name="N108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8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0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0P0"/>
    </number:currency-style>
    <number:currency-style style:name="N11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11P0"/>
    </number:currency-style>
    <number:currency-style style:name="N11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2P0"/>
    </number:currency-style>
    <number:currency-style style:name="N114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4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4P0"/>
    </number:currency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">
      <number:text>(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">
      <number:text>(</number:text>
      <number:number number:decimal-places="2" number:min-integer-digits="1" number:grouping="true"/>
      <number:text>)</number:text>
      <style:map style:condition="value()&gt;=0" style:apply-style-name="N118P0"/>
    </number:number-style>
    <number:currency-style style:name="N120P0" style:volatile="true">
      <number:currency-symbol number:language="en" number:country="US">$</number:currency-symbol>
      <loext:fill-character> </loext:fill-character>
      <number:number number:decimal-places="0" number:min-integer-digits="1" number:grouping="true"/>
    </number:currency-style>
    <number:currency-style style:name="N120">
      <number:text>-</number:text>
      <number:currency-symbol number:language="en" number:country="US">$</number:currency-symbol>
      <loext:fill-character> </loext:fill-character>
      <number:number number:decimal-places="0" number:min-integer-digits="1" number:grouping="true"/>
      <style:map style:condition="value()&gt;=0" style:apply-style-name="N120P0"/>
    </number:currency-style>
    <number:currency-style style:name="N122P0" style:volatile="true">
      <number:currency-symbol number:language="en" number:country="US">$</number:currency-symbol>
      <loext:fill-character> </loext:fill-character>
      <number:number number:decimal-places="2" number:min-integer-digits="1" number:grouping="true"/>
    </number:currency-style>
    <number:currency-style style:name="N122">
      <number:text>-</number:text>
      <number:currency-symbol number:language="en" number:country="US">$</number:currency-symbol>
      <loext:fill-character> </loext:fill-character>
      <number:number number:decimal-places="2" number:min-integer-digits="1" number:grouping="true"/>
      <style:map style:condition="value()&gt;=0" style:apply-style-name="N122P0"/>
    </number:currency-style>
    <number:date-style style:name="N123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4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5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6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7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8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9">
      <number:day number:calendar="jewish"/>
      <number:text> </number:text>
      <number:month number:calendar="jewish" number:style="long" number:textual="true"/>
    </number:date-style>
    <number:date-style style:name="N130">
      <number:month number:calendar="jewish" number:style="long" number:textual="true"/>
      <number:text> </number:text>
      <number:day number:calendar="jewish"/>
    </number:date-style>
    <number:date-style style:name="N131">
      <number:month number:calendar="jewish" number:style="long" number:textual="true"/>
      <number:text> </number:text>
      <number:year number:calendar="jewish" number:style="long"/>
    </number:date-style>
    <number:date-style style:name="N132">
      <number:month number:calendar="jewish" number:style="long" number:textual="true"/>
    </number:date-style>
    <number:number-style style:name="N133P0" style:volatile="true">
      <number:number number:decimal-places="0" number:min-integer-digits="1"/>
    </number:number-style>
    <number:number-style style:name="N133">
      <style:text-properties fo:color="#ff0000"/>
      <number:text>-</number:text>
      <number:number number:decimal-places="0" number:min-integer-digits="1"/>
      <style:map style:condition="value()&gt;=0" style:apply-style-name="N133P0"/>
    </number:number-style>
    <number:number-style style:name="N134P0" style:volatile="true">
      <number:number number:decimal-places="2" number:min-integer-digits="1"/>
    </number:number-style>
    <number:number-style style:name="N134">
      <style:text-properties fo:color="#ff0000"/>
      <number:text>-</number:text>
      <number:number number:decimal-places="2" number:min-integer-digits="1"/>
      <style:map style:condition="value()&gt;=0" style:apply-style-name="N134P0"/>
    </number:number-style>
    <number:currency-style style:name="N13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6P0"/>
    </number:currency-style>
    <number:number-style style:name="N138P0" style:volatile="true">
      <style:text-properties fo:color="#0000ff"/>
      <number:number number:decimal-places="2" number:min-integer-digits="1"/>
    </number:number-style>
    <number:number-style style:name="N138">
      <style:text-properties fo:color="#ff0000"/>
      <number:text>-</number:text>
      <number:number number:decimal-places="2" number:min-integer-digits="1"/>
      <style:map style:condition="value()&gt;=0" style:apply-style-name="N138P0"/>
    </number:number-style>
    <number:number-style style:name="N140P0" style:volatile="true">
      <style:text-properties fo:color="#ff0000"/>
      <number:number number:decimal-places="2" number:min-integer-digits="1"/>
    </number:number-style>
    <number:number-style style:name="N140">
      <style:text-properties fo:color="#0000ff"/>
      <number:text>-</number:text>
      <number:number number:decimal-places="2" number:min-integer-digits="1"/>
      <style:map style:condition="value()&gt;=0" style:apply-style-name="N140P0"/>
    </number:number-style>
    <number:number-style style:name="N10110P0" style:volatile="true" number:language="pt" number:country="BR">
      <number:number number:decimal-places="2" number:min-integer-digits="1" number:grouping="true"/>
    </number:number-style>
    <number:number-style style:name="N10110" number:language="pt" number:country="BR">
      <style:text-properties fo:color="#ff0000"/>
      <number:text>-</number:text>
      <number:number number:decimal-places="2" number:min-integer-digits="1" number:grouping="true"/>
      <style:map style:condition="value()&gt;=0" style:apply-style-name="N10110P0"/>
    </number:number-style>
    <style:style style:name="Default" style:family="table-cell" style:data-style-name="N10000">
      <style:table-cell-properties style:text-align-source="fix" style:repeat-content="false" fo:background-color="transparent" fo:wrap-option="no-wrap" style:vertical-align="middle" style:vertical-justify="auto"/>
      <style:paragraph-properties fo:text-align="start" css3t:text-justify="auto"/>
      <style:text-properties style:font-name="DejaVu Sans Mono" fo:font-family="'DejaVu Sans Mono'" style:font-style-name="Book" style:font-family-generic="modern" style:font-pitch="fixed" fo:font-size="9pt"/>
    </style:style>
    <style:style style:name="Result" style:family="table-cell" style:parent-style-name="Default">
      <style:table-cell-properties style:text-align-source="fix" style:repeat-content="false" style:vertical-justify="auto"/>
      <style:paragraph-properties fo:text-align="center" css3t:text-justify="auto"/>
      <style:text-properties fo:font-style="italic" style:text-underline-style="solid" style:text-underline-width="auto" style:text-underline-color="font-color" fo:font-weight="bold"/>
    </style:style>
    <style:style style:name="Result2" style:family="table-cell" style:hidden="true" style:parent-style-name="Result" style:data-style-name="N102"/>
    <style:style style:name="Heading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 style:vertical-justify="auto"/>
      <style:paragraph-properties fo:text-align="center" css3t:text-justify="auto"/>
      <style:text-properties fo:font-weight="bold"/>
    </style:style>
    <style:style style:name="Heading1" style:family="table-cell" style:parent-style-name="Heading">
      <style:table-cell-properties style:text-align-source="fix" style:repeat-content="false" fo:background-color="transparent" fo:border="none" style:vertical-justify="auto"/>
      <style:paragraph-properties fo:text-align="center" css3t:text-justify="auto"/>
      <style:text-properties fo:color="#333333" fo:font-style="oblique" fo:font-weight="bold"/>
    </style:style>
    <style:style style:name="Numéricos" style:family="table-cell" style:parent-style-name="Default" style:data-style-name="N10102">
      <style:table-cell-properties style:text-align-source="fix" style:repeat-content="false" style:vertical-justify="auto"/>
      <style:paragraph-properties fo:text-align="start" css3t:text-justify="auto"/>
      <style:text-properties fo:font-style="oblique"/>
    </style:style>
    <style:style style:name="Heading2" style:family="table-cell" style:parent-style-name="Heading1">
      <style:table-cell-properties style:text-align-source="fix" style:repeat-content="false" fo:background-color="transparent" style:vertical-justify="auto"/>
      <style:paragraph-properties fo:text-align="end" css3t:text-justify="auto"/>
      <style:text-properties fo:font-weight="normal"/>
    </style:style>
    <style:style style:name="Heading3" style:family="table-cell" style:parent-style-name="Heading2">
      <style:table-cell-properties style:text-align-source="fix" style:repeat-content="false" fo:padding-bottom="0.035cm" fo:padding-left="0.035cm" fo:padding-right="0.136cm" fo:padding-top="0.035cm" style:vertical-justify="auto"/>
      <style:paragraph-properties fo:text-align="end" css3t:text-justify="auto"/>
      <style:text-properties fo:font-style="oblique" fo:font-weight="normal"/>
    </style:style>
    <style:style style:name="Totais_20__28_green_29_" style:display-name="Totais (green)" style:family="table-cell" style:parent-style-name="Numéricos">
      <style:text-properties fo:color="#008000"/>
    </style:style>
    <style:style style:name="Financeiro" style:family="table-cell" style:parent-style-name="Default" style:data-style-name="N10109"/>
    <style:style style:name="Classe_20__28_purple_29_" style:display-name="Classe (purple)" style:family="table-cell" style:parent-style-name="Numéricos">
      <style:text-properties fo:color="#800080"/>
    </style:style>
    <style:style style:name="Data" style:family="table-cell" style:parent-style-name="Numéricos" style:data-style-name="N10107">
      <style:table-cell-properties fo:background-color="transparen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scale-to="53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00/00/0000</text:date>, <text:time style:data-style-name="N2" text:time-value="09:35:52.039030642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7.2$Linux_X86_64 LibreOffice_project/420m0$Build-2</meta:generator>
    <meta:creation-date>2015-03-26T09:36:08.462943710</meta:creation-date>
    <meta:editing-cycles>1</meta:editing-cycles>
    <meta:editing-duration>P0D</meta:editing-duration>
    <dc:title>Tabela de planejamento do IR 2015</dc:title>
    <meta:document-statistic meta:table-count="1" meta:cell-count="169" meta:object-count="0"/>
    <meta:user-defined meta:name="Info 1"/>
    <meta:user-defined meta:name="Info 2"/>
    <meta:user-defined meta:name="Info 3"/>
    <meta:user-defined meta:name="Info 4"/>
  </office:meta>
</office:document-meta>
</file>