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31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0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l" table:style-name="ta1">
        <table:shapes>
          <draw:frame draw:z-index="0" draw:style-name="gr1" draw:text-style-name="P1" svg:width="160mm" svg:height="60mm" svg:x="0.01mm" svg:y="30mm">
            <loext:p draw:notify-on-update-of-ranges="rel.A2:rel.A6 rel.B1:rel.B1 rel.B2:rel.B6 rel.C1:rel.C1 rel.C2:rel.C6 rel.D1:rel.D1 rel.D2:rel.D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tividade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Duração</text:p>
          </table:table-cell>
          <table:table-cell table:style-name="ce1" office:value-type="string" calcext:value-type="string">
            <text:p>Prorrogação</text:p>
          </table:table-cell>
          <table:table-cell table:style-name="ce1" office:value-type="string" calcext:value-type="string">
            <text:p>Termi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[.B2]+[.C2]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B3]+[.C3]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formula="of:=[.B4]+[.C4]"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formula="of:=[.B5]+[.C5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B6]+[.C6]" office:value-type="float" office:value="153" calcext:value-type="float">
            <text:p>153</text:p>
          </table:table-cell>
          <table:table-cell/>
          <table:table-cell table:style-name="ce3"/>
        </table:table-row>
      </table:table>
      <table:table table:name="abs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4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tividade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Duração (dias)</text:p>
          </table:table-cell>
          <table:table-cell table:style-name="ce1" office:value-type="string" calcext:value-type="string">
            <text:p>Prorrogação (dias)</text:p>
          </table:table-cell>
          <table:table-cell table:style-name="ce1" office:value-type="string" calcext:value-type="string">
            <text:p>Termino</text:p>
          </table:table-cell>
          <table:table-cell table:style-name="ce1" office:value-type="string" calcext:value-type="string">
            <text:p>Termino Efetivo</text:p>
          </table:table-cell>
          <table:table-cell table:style-name="ce1" office:value-type="string" calcext:value-type="string">
            <text:p>Notas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6-10-30" calcext:value-type="date">
            <text:p>30/10/16</text:p>
          </table:table-cell>
          <table:table-cell table:formula="of:=[.E2]-[.B2]" office:value-type="float" office:value="31" calcext:value-type="float">
            <text:p>31</text:p>
          </table:table-cell>
          <table:table-cell table:formula="of:=IF([.F2];[.F2]-[.E2];0)" office:value-type="float" office:value="10" calcext:value-type="float">
            <text:p>10</text:p>
          </table:table-cell>
          <table:table-cell office:value-type="date" office:date-value="2016-11-30" calcext:value-type="date">
            <text:p>30/11/16</text:p>
          </table:table-cell>
          <table:table-cell office:value-type="date" office:date-value="2016-12-10" calcext:value-type="date">
            <text:p>10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6-10-01" calcext:value-type="date">
            <text:p>01/10/16</text:p>
          </table:table-cell>
          <table:table-cell table:formula="of:=[.E3]-[.B3]" office:value-type="float" office:value="14" calcext:value-type="float">
            <text:p>14</text:p>
          </table:table-cell>
          <table:table-cell table:formula="of:=IF([.F3];[.F3]-[.E3];0)" office:value-type="float" office:value="60" calcext:value-type="float">
            <text:p>60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6-12-14" calcext:value-type="date">
            <text:p>14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6-09-15" calcext:value-type="date">
            <text:p>15/09/16</text:p>
          </table:table-cell>
          <table:table-cell table:formula="of:=[.E4]-[.B4]" office:value-type="float" office:value="48" calcext:value-type="float">
            <text:p>48</text:p>
          </table:table-cell>
          <table:table-cell table:formula="of:=IF([.F4];[.F4]-[.E4];0)" office:value-type="float" office:value="-3" calcext:value-type="float">
            <text:p>-3</text:p>
          </table:table-cell>
          <table:table-cell office:value-type="date" office:date-value="2016-11-02" calcext:value-type="date">
            <text:p>02/11/16</text:p>
          </table:table-cell>
          <table:table-cell office:value-type="date" office:date-value="2016-10-30" calcext:value-type="date">
            <text:p>30/10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6-09-01" calcext:value-type="date">
            <text:p>01/09/16</text:p>
          </table:table-cell>
          <table:table-cell table:formula="of:=[.E5]-[.B5]" office:value-type="float" office:value="153" calcext:value-type="float">
            <text:p>153</text:p>
          </table:table-cell>
          <table:table-cell table:formula="of:=IF([.F5];[.F5]-[.E5];0)" office:value-type="float" office:value="0" calcext:value-type="float">
            <text:p>0</text:p>
          </table:table-cell>
          <table:table-cell office:value-type="date" office:date-value="2017-02-01" calcext:value-type="date">
            <text:p>01/0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jeto</text:p>
          </table:table-cell>
          <table:table-cell table:formula="of:=TODAY()" office:value-type="date" office:date-value="2016-09-12" calcext:value-type="date">
            <text:p>12/09/16</text:p>
          </table:table-cell>
          <table:table-cell table:formula="of:=[.E6]-[.B6]" office:value-type="float" office:value="142" calcext:value-type="float">
            <text:p>142</text:p>
          </table:table-cell>
          <table:table-cell table:formula="of:=IF([.F6];[.F6]-[.E6];0)" office:value-type="float" office:value="0" calcext:value-type="float">
            <text:p>0</text:p>
          </table:table-cell>
          <table:table-cell office:value-type="date" office:date-value="2017-02-01" calcext:value-type="date">
            <text:p>01/02/17</text:p>
          </table:table-cell>
          <table:table-cell table:number-columns-repeated="2"/>
          <table:table-cell table:style-name="ce3"/>
        </table:table-row>
        <table:table-row table:style-name="ro2">
          <table:table-cell>
            <draw:frame table:end-cell-address="abs.F8" table:end-x="29.05mm" table:end-y="1.9mm" draw:z-index="0" draw:style-name="gr1" draw:text-style-name="P1" svg:width="160mm" svg:height="60mm" svg:x="0mm" svg:y="1.91mm">
              <loext:p draw:notify-on-update-of-ranges="abs.A2:abs.A6 abs.B1:abs.B1 abs.B2:abs.B6 abs.C1:abs.C1 abs.C2:abs.C6 abs.D1:abs.D1 abs.D2:abs.D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5"/>
          <table:table-cell table:number-columns-repeated="2"/>
        </table:table-row>
      </table:table>
      <table:named-expressions/>
      <table:database-ranges>
        <table:database-range table:name="__Anonymous_Sheet_DB__0" table:target-range-address="rel.A2:rel.E5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abs.A2:abs.F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  <draw:marker draw:name="Arrowhead_20_3" draw:display-name="Arrowhead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0:20:24.1365009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21:49:51.564512753</meta:creation-date>
    <dc:date>2016-09-12T10:15:02.638902282</dc:date>
    <meta:editing-duration>PT4H17M57S</meta:editing-duration>
    <meta:editing-cycles>31</meta:editing-cycles>
    <meta:generator>LibreOffice/5.1.3.2$Linux_X86_64 LibreOffice_project/10m0$Build-2</meta:generator>
    <meta:document-statistic meta:table-count="2" meta:cell-count="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near-origin"/>
      <style:graphic-properties draw:stroke="none" draw:fill="none" draw:fill-color="#004586" dr3d:edge-rounding="5%"/>
      <style:text-properties fo:color="#ffffff" fo:font-size="9pt" style:font-size-asian="10pt" style:font-size-complex="10pt" style:font-relief="engraved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6.001cm" xlink:href=".." xlink:type="simple" chart:class="chart:bar" chart:style-name="ch1">
        <chart:title svg:x="6.713cm" svg:y="0.256cm" chart:style-name="ch2">
          <text:p>Cronograma</text:p>
        </chart:title>
        <chart:legend chart:legend-position="end" svg:x="13.394cm" svg:y="2.203cm" style:legend-expansion="high" chart:style-name="ch3"/>
        <chart:plot-area chart:style-name="ch4" table:cell-range-address="rel.A2:rel.D6 rel.B1:rel.D1" chart:data-source-has-labels="both" svg:x="1.331cm" svg:y="1.155cm" svg:width="11.743cm" svg:height="3.745cm">
          <chartooo:coordinate-region svg:x="1.767cm" svg:y="1.803cm" svg:width="10.127cm" svg:height="3.097cm"/>
          <chart:axis chart:dimension="x" chart:name="primary-x" chart:style-name="ch5" chartooo:axis-type="auto">
            <chartooo:date-scale/>
            <chart:title svg:x="0.451cm" svg:y="3.825cm" chart:style-name="ch6">
              <text:p>Atividades</text:p>
            </chart:title>
            <chart:categories table:cell-range-address="rel.A2:rel.A6"/>
            <chart:grid chart:style-name="ch7" chart:class="major"/>
          </chart:axis>
          <chart:axis chart:dimension="y" chart:name="primary-y" chart:style-name="ch8">
            <chart:title svg:x="6.735cm" svg:y="5.02cm" chart:style-name="ch9">
              <text:p>Prazo</text:p>
            </chart:title>
          </chart:axis>
          <chart:series chart:style-name="ch10" chart:values-cell-range-address="rel.B2:rel.B6" chart:label-cell-address="rel.B1:rel.B1" chart:class="chart:bar">
            <chart:data-point chart:repeated="5"/>
          </chart:series>
          <chart:series chart:style-name="ch11" chart:values-cell-range-address="rel.C2:rel.C6" chart:label-cell-address="rel.C1:rel.C1" chart:class="chart:bar">
            <chart:data-point chart:repeated="5"/>
          </chart:series>
          <chart:series chart:style-name="ch12" chart:values-cell-range-address="rel.D2:rel.D6" chart:label-cell-address="rel.D1:rel.D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o</text:p>
                <draw:g>
                  <svg:desc>rel.B1:rel.B1</svg:desc>
                </draw:g>
              </table:table-cell>
              <table:table-cell office:value-type="string">
                <text:p>Duração</text:p>
                <draw:g>
                  <svg:desc>rel.C1:rel.C1</svg:desc>
                </draw:g>
              </table:table-cell>
              <table:table-cell office:value-type="string">
                <text:p>Prorrogação</text:p>
                <draw:g>
                  <svg:desc>rel.D1:rel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</text:p>
                <draw:g>
                  <svg:desc>rel.A2:rel.A6</svg:desc>
                </draw:g>
              </table:table-cell>
              <table:table-cell office:value-type="float" office:value="59">
                <text:p>59</text:p>
                <draw:g>
                  <svg:desc>rel.B2:rel.B6</svg:desc>
                </draw:g>
              </table:table-cell>
              <table:table-cell office:value-type="float" office:value="31">
                <text:p>31</text:p>
                <draw:g>
                  <svg:desc>rel.C2:rel.C6</svg:desc>
                </draw:g>
              </table:table-cell>
              <table:table-cell office:value-type="float" office:value="3">
                <text:p>3</text:p>
                <draw:g>
                  <svg:desc>rel.D2:rel.D6</svg:desc>
                </draw:g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4">
                <text:p>14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">
                <text:p>0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jeto</text:p>
              </table:table-cell>
              <table:table-cell office:value-type="float" office:value="0">
                <text:p>0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2">
      <style:chart-properties chart:display-label="true" chart:logarithmic="false" chart:minimum="42583" chart:interval-major="3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 style:data-style-name="N32">
      <style:chart-properties chart:link-data-style-to-source="true" chart:data-label-number="value" chart:data-label-text="false" chart:data-label-symbol="false" chart:label-position="near-origin"/>
      <style:graphic-properties draw:stroke="none" draw:fill="none" draw:fill-color="#004586" dr3d:edge-rounding="5%"/>
      <style:text-properties fo:font-size="10pt" style:font-size-asian="10pt" style:font-size-complex="10pt" style:font-relief="embossed"/>
    </style:style>
    <style:style style:name="ch11" style:family="chart">
      <style:chart-properties chart:solid-type="cuboid"/>
      <style:graphic-properties draw:fill="solid" draw:fill-color="#579d1c"/>
    </style:style>
    <style:style style:name="ch12" style:family="chart" style:data-style-name="N3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32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6.001cm" xlink:href=".." xlink:type="simple" chart:class="chart:bar" chart:style-name="ch1">
        <chart:title svg:x="6.713cm" svg:y="0.256cm" chart:style-name="ch2">
          <text:p>Cronograma</text:p>
        </chart:title>
        <chart:legend chart:legend-position="end" svg:x="12.441cm" svg:y="2.203cm" style:legend-expansion="high" chart:style-name="ch3"/>
        <chart:plot-area chart:style-name="ch4" table:cell-range-address="abs.A2:abs.D6 abs.B1:abs.D1" chart:data-source-has-labels="both" svg:x="1.331cm" svg:y="1.155cm" svg:width="10.79cm" svg:height="3.745cm">
          <chartooo:coordinate-region svg:x="1.767cm" svg:y="1.803cm" svg:width="9.029cm" svg:height="3.097cm"/>
          <chart:axis chart:dimension="x" chart:name="primary-x" chart:style-name="ch5" chartooo:axis-type="auto">
            <chartooo:date-scale/>
            <chart:title svg:x="0.451cm" svg:y="3.587cm" chart:style-name="ch6">
              <text:p>Prazos</text:p>
            </chart:title>
            <chart:categories table:cell-range-address="abs.A2:abs.A6"/>
            <chart:grid chart:style-name="ch7" chart:class="major"/>
          </chart:axis>
          <chart:axis chart:dimension="y" chart:name="primary-y" chart:style-name="ch8">
            <chart:title svg:x="5.928cm" svg:y="5.02cm" chart:style-name="ch9">
              <text:p>Atividades</text:p>
            </chart:title>
          </chart:axis>
          <chart:series chart:style-name="ch10" chart:values-cell-range-address="abs.B2:abs.B6" chart:label-cell-address="abs.B1:abs.B1" chart:class="chart:bar">
            <chart:data-point chart:repeated="4"/>
            <chart:data-point chart:style-name="ch11"/>
          </chart:series>
          <chart:series chart:style-name="ch12" chart:values-cell-range-address="abs.C2:abs.C6" chart:label-cell-address="abs.C1:abs.C1" chart:class="chart:bar">
            <chart:data-point chart:repeated="5"/>
          </chart:series>
          <chart:series chart:style-name="ch13" chart:values-cell-range-address="abs.D2:abs.D6" chart:label-cell-address="abs.D1:abs.D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o</text:p>
                <draw:g>
                  <svg:desc>abs.B1:abs.B1</svg:desc>
                </draw:g>
              </table:table-cell>
              <table:table-cell office:value-type="string">
                <text:p>Duração (dias)</text:p>
                <draw:g>
                  <svg:desc>abs.C1:abs.C1</svg:desc>
                </draw:g>
              </table:table-cell>
              <table:table-cell office:value-type="string">
                <text:p>Prorrogação (dias)</text:p>
                <draw:g>
                  <svg:desc>abs.D1:ab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abs.A2:abs.A6</svg:desc>
                </draw:g>
              </table:table-cell>
              <table:table-cell office:value-type="float" office:value="42673">
                <text:p>42673</text:p>
                <draw:g>
                  <svg:desc>abs.B2:abs.B6</svg:desc>
                </draw:g>
              </table:table-cell>
              <table:table-cell office:value-type="float" office:value="31">
                <text:p>31</text:p>
                <draw:g>
                  <svg:desc>abs.C2:abs.C6</svg:desc>
                </draw:g>
              </table:table-cell>
              <table:table-cell office:value-type="float" office:value="10">
                <text:p>10</text:p>
                <draw:g>
                  <svg:desc>abs.D2:abs.D6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2644">
                <text:p>42644</text:p>
              </table:table-cell>
              <table:table-cell office:value-type="float" office:value="14">
                <text:p>1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2628">
                <text:p>42628</text:p>
              </table:table-cell>
              <table:table-cell office:value-type="float" office:value="48">
                <text:p>4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2614">
                <text:p>42614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jeto</text:p>
              </table:table-cell>
              <table:table-cell office:value-type="float" office:value="42625">
                <text:p>42625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